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gh card (lowest)</text:p>
      <text:p text:style-name="Standard">one pair </text:p>
      <text:p text:style-name="Standard">two pair </text:p>
      <text:p text:style-name="Standard">three of a kind </text:p>
      <text:p text:style-name="Standard">straight </text:p>
      <text:p text:style-name="Standard">flush </text:p>
      <text:p text:style-name="Standard">full house </text:p>
      <text:p text:style-name="Standard">four of a kind </text:p>
      <text:p text:style-name="Standard">straight flush </text:p>
      <text:p text:style-name="Standard">royal flush (highe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5-06T20:54:04</meta:creation-date>
    <dc:date>2006-05-06T21:39:39</dc:date>
    <dc:language>en-US</dc:language>
    <meta:editing-cycles>2</meta:editing-cycles>
    <meta:editing-duration>PT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4" meta:character-count="129"/>
  </office:meta>
</office:document-meta>
</file>