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>
        <style:tab-stops>
          <style:tab-stop style:position="0in"/>
          <style:tab-stop style:position="0.6661in"/>
          <style:tab-stop style:position="1.3319in"/>
          <style:tab-stop style:position="1.998in"/>
          <style:tab-stop style:position="2.6638in"/>
          <style:tab-stop style:position="3.3299in"/>
          <style:tab-stop style:position="3.9957in"/>
          <style:tab-stop style:position="4.6618in"/>
          <style:tab-stop style:position="5.328in"/>
          <style:tab-stop style:position="5.9937in"/>
        </style:tab-stops>
      </style:paragraph-properties>
      <style:text-properties style:font-name="Times New Roman" fo:font-size="10pt"/>
    </style:style>
    <style:style style:name="P2" style:family="paragraph" style:parent-style-name="Standard">
      <style:paragraph-properties>
        <style:tab-stops>
          <style:tab-stop style:position="0in"/>
          <style:tab-stop style:position="0.6661in"/>
          <style:tab-stop style:position="1.3319in"/>
          <style:tab-stop style:position="1.998in"/>
          <style:tab-stop style:position="2.6638in"/>
          <style:tab-stop style:position="3.3299in"/>
          <style:tab-stop style:position="3.9957in"/>
          <style:tab-stop style:position="4.6618in"/>
          <style:tab-stop style:position="5.328in"/>
          <style:tab-stop style:position="5.9937in"/>
        </style:tab-stops>
      </style:paragraph-properties>
      <style:text-properties style:font-name="Times New Roman" fo:font-size="10pt"/>
    </style:style>
  </office:automatic-styles>
  <office:body>
    <office:text>
      <office:forms form:automatic-focus="false" form:apply-design-mode="false"/>
      <text:variable-decls>
        <text:variable-decl office:value-type="string" text:name="DropDownExp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se questions found at: webweevers.com/iqtest.htm</text:p>
      <text:p text:style-name="P2"/>
      <text:p text:style-name="P2">=================================</text:p>
      <text:p text:style-name="P2"/>
      <text:p text:style-name="P2">Q: 1. A man walks into a bar and asks the bartender for a glass of water. The bartender pulls out a gun and points it at the customer. <text:s/>The customer says thank you, tips the bartender and walks out. <text:s/>Why?</text:p>
      <text:p text:style-name="P2"/>
      <text:p text:style-name="P2">A: <text:s/>The man had the hick-ups.</text:p>
      <text:p text:style-name="P2"/>
      <text:p text:style-name="P2">=================================</text:p>
      <text:p text:style-name="P2"/>
      <text:p text:style-name="P2">Q: 2. How far can you run into a forest?</text:p>
      <text:p text:style-name="P2"/>
      <text:p text:style-name="P2">A: <text:s/>Half way, otherwise you're running out.</text:p>
      <text:p text:style-name="P2"/>
      <text:p text:style-name="P2">=================================</text:p>
      <text:p text:style-name="P2"/>
      <text:p text:style-name="P2">Q 3: Do they have a 4th of July in England?</text:p>
      <text:p text:style-name="P2"/>
      <text:p text:style-name="P2">A: Yes, all countries recognize the forth of July along with the 5th, 6th, 7th...</text:p>
      <text:p text:style-name="P2"/>
      <text:p text:style-name="P2">=================================</text:p>
      <text:p text:style-name="P2"/>
      <text:p text:style-name="P2">Q 4: How many birthdays does the average man have? </text:p>
      <text:p text:style-name="P2"/>
      <text:p text:style-name="P2">A: One. For instance, my birthday is April 15th - Tax day.</text:p>
      <text:p text:style-name="P2"/>
      <text:p text:style-name="P2">=================================</text:p>
      <text:p text:style-name="P2"/>
      <text:p text:style-name="P2">Q 5: Some months have 31 days. <text:s/>How many have 28? </text:p>
      <text:p text:style-name="P2"/>
      <text:p text:style-name="P2">A: All do, it's just that February is the only one with 28 days (with the exception of Leap Year when it has 29).</text:p>
      <text:p text:style-name="P2"/>
      <text:p text:style-name="P2">=================================</text:p>
      <text:p text:style-name="P2"/>
      <text:p text:style-name="P2">Q 6: Regarding baseball - How many outs are there in an inning? </text:p>
      <text:p text:style-name="P2"/>
      <text:p text:style-name="P2">A: Six, three per team per inning.</text:p>
      <text:p text:style-name="P2"/>
      <text:p text:style-name="P2">=================================</text:p>
      <text:p text:style-name="P2"/>
      <text:p text:style-name="P2">Q 7: Can a California man legally be married to his widow's sister? </text:p>
      <text:p text:style-name="P2"/>
      <text:p text:style-name="P2">A: No, he's dead (...his widow...)</text:p>
      <text:p text:style-name="P2"/>
      <text:p text:style-name="P2">=================================</text:p>
      <text:p text:style-name="P2"/>
      <text:p text:style-name="P2">Q 8: Divide thirty by half and add ten. What is the answer? </text:p>
      <text:p text:style-name="P2"/>
      <text:p text:style-name="P2">A: 70. Dividing by half is the same as multiplying by 2. <text:s/>Try it on a calculator.</text:p>
      <text:p text:style-name="P2"/>
      <text:p text:style-name="P2">=================================</text:p>
      <text:p text:style-name="P2"/>
      <text:p text:style-name="P2">Q 9: If there are three apples and you take away two, how many do you have? </text:p>
      <text:p text:style-name="P2"/>
      <text:p text:style-name="P2">A: YOU have the two "you took away."</text:p>
      <text:p text:style-name="P2">Q 10: A doctor gives you three pills and tells you to take one every half hour. <text:s/>How many minutes would the pills last? </text:p>
      <text:p text:style-name="P2"/>
      <text:p text:style-name="P2">A: Sixty minutes. <text:s/>You will have taken one right when you got 'em, one thirty minutes later and the last one thirty minutes after that, sixty minutes.</text:p>
      <text:p text:style-name="P2"/>
      <text:p text:style-name="P2">=================================</text:p>
      <text:p text:style-name="P2"/>
      <text:p text:style-name="P2">Q 11: A farmer has 17 sheep standing in a field and all but 9 drop down and die. <text:s/>How many sheep are left standing? </text:p>
      <text:p text:style-name="P2"/>
      <text:p text:style-name="P2">A: "All but NINE..."</text:p>
      <text:p text:style-name="P2"/>
      <text:p text:style-name="P2">=================================</text:p>
      <text:p text:style-name="P2"/>
      <text:p text:style-name="P2">Q 12: How many members of each animal did Moses take on the ark? </text:p>
      <text:p text:style-name="P2"/>
      <text:p text:style-name="P2">A: None, it was Noah who built the ark, not Moses.</text:p>
      <text:p text:style-name="P2"/>
      <text:p text:style-name="P2">=================================</text:p>
      <text:p text:style-name="P2"/>
      <text:p text:style-name="P2">Q 13: A clerk in a butcher's shop is 5' 10" tall, what does he weigh? </text:p>
      <text:p text:style-name="P2"/>
      <text:p text:style-name="P2">A: Meat (Butcher's shop).</text:p>
      <text:p text:style-name="P2"/>
      <text:p text:style-name="P2">=================================</text:p>
      <text:p text:style-name="P2"/>
      <text:p text:style-name="P2">Q 14: How many two cent stamps are there in a dozen? </text:p>
      <text:p text:style-name="P2"/>
      <text:p text:style-name="P2">A: There are twelve in a dozen.</text:p>
      <text:p text:style-name="P2"/>
      <text:p text:style-name="P2">=================================</text:p>
      <text:p text:style-name="P2"/>
      <text:p text:style-name="P2">Q 15: Looking out you notice every side of this house is facing South. <text:s/>A bear walks by. <text:s/>What color is the bear? </text:p>
      <text:p text:style-name="P2"/>
      <text:p text:style-name="P2">A: White, because you're at the North Pole and every direction except up is South.</text:p>
      <text:p text:style-name="P2"/>
      <text:p text:style-name="P2">=================================</text:p>
      <text:p text:style-name="P2"/>
      <text:p text:style-name="P2">Q 16: A jet liner crashes RIGHT on the U.S. and Mexico border. <text:s/>Would you bury the survivors in Mexico or the United States? </text:p>
      <text:p text:style-name="P2"/>
      <text:p text:style-name="P2">A: You don't bury survivors.</text:p>
      <text:p text:style-name="P2"/>
      <text:p text:style-name="P2">=================================</text:p>
      <text:p text:style-name="P2"/>
      <text:p text:style-name="P2">Q 17: Everyday a man leaves his 20th floor apartment via the elevator, but when he comes home he gets off at the 16th floor and walks up the rest of the floors. <text:s/>Why? </text:p>
      <text:p text:style-name="P2"/>
      <text:p text:style-name="P2">A: He's a midget and can't reach the top button.</text:p>
      <text:p text:style-name="P2"/>
      <text:p text:style-name="P2">=================================</text:p>
      <text:p text:style-name="P2"/>
      <text:p text:style-name="P2"/>
      <text:p text:style-name="P2"/>
      <text:p text:style-name="P2"/>
      <text:p text:style-name="P2">Q 18: You're driving a bus and pick up 3 people at the first stop. <text:s/>At the second stop you pick up 2 and drop off 1. <text:s/>Three get on and 1 gets off at the next stop. <text:s/>At the last stop you drop off 2 and pick up 4 more. </text:p>
      <text:p text:style-name="P2"/>
      <text:p text:style-name="P2">What's the name of the bus driver? </text:p>
      <text:p text:style-name="P2"/>
      <text:p text:style-name="P2">A: "YOU are driving the bus..."</text:p>
      <text:p text:style-name="P2"/>
      <text:p text:style-name="P2">=================================</text:p>
      <text:p text:style-name="P2"/>
      <text:p text:style-name="P2">Q 19: Let's say you went to bed at eight o'clock in the evening and wound up your clock and set the alarm to sound at nine o'clock in the morning. <text:s/>How many hours of sleep would you get before waking to the alarm? </text:p>
      <text:p text:style-name="P2"/>
      <text:p text:style-name="P2">A: One hour. <text:s/>It's a wind up alarm clock which cannot discriminate between a.m. and p.m.</text:p>
      <text:p text:style-name="P2"/>
      <text:p text:style-name="P2">=================================</text:p>
      <text:p text:style-name="P2"/>
      <text:p text:style-name="P2">Q 20: If you had only one match and entered a COLD and DARK room, where there was an oil heater, an oil lamp, and a candle, which would you light first? </text:p>
      <text:p text:style-name="P2"/>
      <text:p text:style-name="P2">A: You have to light the match first.</text:p>
      <text:p text:style-name="P2"/>
      <text:p text:style-name="P2">=================================</text:p>
      <text:p text:style-name="P2"/>
      <text:p text:style-name="P2">Q 21: According to the Bible, where was Paul (the apostle) going on the road to Damascus? </text:p>
      <text:p text:style-name="P2"/>
      <text:p text:style-name="P2">A: To Damascus.</text:p>
      <text:p text:style-name="P2"/>
      <text:p text:style-name="P2">=================================</text:p>
      <text:p text:style-name="P2"/>
      <text:p text:style-name="P2">Q 22: Three men have $10 each. <text:s/>Together they decide to purchase a radio for $30. <text:s/>They leave the store and the clerk realizes the radio was on sale for $25. <text:s/>The clerk decides to refund the $5 and chases after the three guys. <text:s/>The clerk then realizes he can't give $5 to three guys evenly, so he pockets $2 and gives each of them a $1 refund. </text:p>
      <text:p text:style-name="P2"/>
      <text:p text:style-name="P2">If the three guys each got a dollar back, that means they paid a total of $9 each, which equals $27 total for the radio. <text:s/></text:p>
      <text:p text:style-name="P2"/>
      <text:p text:style-name="P2">If they paid $27 dollars and the clerk only has $2 in his pocket, then they only paid $29 for the radio. <text:s/></text:p>
      <text:p text:style-name="P2"/>
      <text:p text:style-name="P2">What happened to the extra dollar?</text:p>
      <text:p text:style-name="P2"/>
      <text:p text:style-name="P2">A: There is no answer because all sides can be argued and are correct.</text:p>
      <text:p text:style-name="P2"/>
      <text:p text:style-name="P2">=================================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Q 23: <text:s/>You have two buckets. <text:s/>One is a three gallon bucket and the other is a five gallon bucket. <text:s/>You must measure out four gallons using only the two buckets...and you cannot use fractions (i.e. half a gallon, etc.). <text:s/>How do you measure out exactly four gallons using only the two buckets? <text:s/>(It can be done). </text:p>
      <text:p text:style-name="P2"/>
      <text:p text:style-name="P2">A: First, fill the three gallon bucket with water and empty into the five gallon bucket. <text:s/></text:p>
      <text:p text:style-name="P2"/>
      <text:p text:style-name="P2">Second, fill the three gallon bucket with water again and top off the five gallon bucket--leaving one gallon left in the three gallon bucket. <text:s/></text:p>
      <text:p text:style-name="P2"/>
      <text:p text:style-name="P2">Third, empty the FIVE gallon bucket and pour the remaining one gallon of water from the three gallon bucket into the five gallon bucket. <text:s/></text:p>
      <text:p text:style-name="P2"/>
      <text:p text:style-name="P2">Finally, fill the three gallon bucket and pour the water into the five gallon bucket.</text:p>
      <text:p text:style-name="P2"/>
      <text:p text:style-name="P2">Voila! As a result, you should have four gallons of water in the five gallon bucket.</text:p>
      <text:p text:style-name="P2"/>
      <text:p text:style-name="P2">=================================</text:p>
      <text:p text:style-name="P2"/>
      <text:p text:style-name="P2">Q 24: <text:s/>You have a small boat, a wolf, a chicken and several large bags of chicken feed. <text:s/>You must get the animals and the feed from side A of a river to side B but can only take one load at a time (i.e. only the wolf, only the chicken...). <text:s/></text:p>
      <text:p text:style-name="P2"/>
      <text:p text:style-name="P2">In what sequence will you accomplish your task without exposing the chicken to the wolf and the feed to the chicken? <text:s/>(You need to prevent the chicken and the feed from being eaten--it can be done). </text:p>
      <text:p text:style-name="P2"/>
      <text:p text:style-name="P2">A: First you take the chicken from side A to side B of the river. <text:s/></text:p>
      <text:p text:style-name="P2"/>
      <text:p text:style-name="P2">Second, you take the wolf from side A to side B and pick up the chicken from side B and take it back to side A. </text:p>
      <text:p text:style-name="P2"/>
      <text:p text:style-name="P2">Then you drop off the chicken on side A, pick up the feed and transport it to Side B. <text:s/></text:p>
      <text:p text:style-name="P2"/>
      <text:p text:style-name="P2">You drop off the feed on side B and go back to side A for the chicken--and successfully transport all three without the feed or the chicken being eaten.</text:p>
      <text:p text:style-name="P2"/>
      <text:p text:style-name="P2">=================================</text:p>
      <text:p text:style-name="P2"/>
      <text:p text:style-name="P2">Q: 25. <text:s/>A sheriff in the old west enters a room with a table, four chairs, 52 bicycles scattered about, and a puddle of water around a dead man's body. <text:s/>There is no sign of a weapon except for the fatal stab wound on the corpse. What happened? </text:p>
      <text:p text:style-name="P2"/>
      <text:p text:style-name="P2">A: A cowboy was caught cheating at poker (52 cards - bicycle brand), stabbed and killed with an icicle which later melted (the puddle of water).</text:p>
      <text:p text:style-name="P2"/>
      <text:p text:style-name="P2">=================================</text:p>
      <text:p text:style-name="P2"/>
      <text:p text:style-name="P2">Q: 26. <text:s/>How many coins does it take to make 55 cents (US currency) if one of the coins is NOT <text:s/>a quarter?</text:p>
      <text:p text:style-name="P2"/>
      <text:p text:style-name="P2">A: Three coins. <text:s/>One coin is not a quarter, but the other two are quarters; so you have one nickel and two quarters.</text:p>
      <text:p text:style-name="P2"/>
      <text:p text:style-name="P2">=================================</text:p>
      <text:p text:style-name="P2"/>
      <text:p text:style-name="P2">Q: 27. <text:s/>How many letters in "the alphabet?"</text:p>
      <text:p text:style-name="P2"/>
      <text:p text:style-name="P2">A: <text:s/>There are 11 letters in "the alphabet." <text:s/>Did you answer 26? <text:s/>The two words that make up the phrase "the alphabet" has 11 letters.</text:p>
      <text:p text:style-name="P2">Q: 28. <text:s/>Which state of the U.S.A. is surrounded by the most water?</text:p>
      <text:p text:style-name="P2"/>
      <text:p text:style-name="P2">A: <text:s/>The U.S. state with the most water surrounding it is Hawaii. <text:s/>The most common wrong answers include Florida, Maine, California and Alaska.</text:p>
      <text:p text:style-name="P2"/>
      <text:p text:style-name="P2">=================================</text:p>
      <text:p text:style-name="P2"/>
      <text:p text:style-name="P2">Q: 29. <text:s/>You are running in a foot race and you pass the person in second place. What place would you be in now?</text:p>
      <text:p text:style-name="P2"/>
      <text:p text:style-name="P2">A: <text:s/>You just passed the person in second place, so they are now in third and you're in second.</text:p>
      <text:p text:style-name="P2"/>
      <text:p text:style-name="P2">=================================</text:p>
      <text:p text:style-name="P2"/>
      <text:p text:style-name="P2">Q: 30. <text:s/>A man and his son are involved in an auto accident and the man dies as a result. <text:s/>The son is rushed to a hospital where the doctor on duty announces "I can't operate on this boy because he's my son." <text:s/>How is this possible?</text:p>
      <text:p text:style-name="P2"/>
      <text:p text:style-name="P2">A: <text:s/>The doctor is the boy's mother.</text:p>
      <text:p text:style-name="P2"/>
      <text:p text:style-name="P2">=================================</text:p>
      <text:p text:style-name="P2"/>
      <text:p text:style-name="P2">These questions found at: <text:s/>webweevers.com/iqtest.htm</text:p>
      <text:p text:style-name="P2"/>
      <text:p text:style-name="P2">=========================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fo:color="#000000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size="12pt" fo:language="en" fo:country="US" style:font-name-asian="Lucida Sans Unicode" style:font-size-asian="12pt" style:language-asian="none" style:country-asian="none" style:font-name-complex="Tahoma" style:font-size-complex="10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zach hidalgo</meta:initial-creator>
    <meta:creation-date>2004-06-18T19:23:09</meta:creation-date>
    <dc:creator>C. Zach Hidalgo</dc:creator>
    <dc:date>2005-12-29T18:11:12</dc:date>
    <dc:language>en-US</dc:language>
    <meta:editing-cycles>3</meta:editing-cycles>
    <meta:editing-duration>PT14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04" meta:word-count="1443" meta:character-count="8250"/>
  </office:meta>
</office:document-meta>
</file>